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0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0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3" style:family="table-column">
      <style:table-column-properties style:column-width="2.4284in"/>
    </style:style>
    <style:style style:name="TableColumn124" style:family="table-column">
      <style:table-column-properties style:column-width="2.2354in"/>
    </style:style>
    <style:style style:name="TableColumn125" style:family="table-column">
      <style:table-column-properties style:column-width="2.3256in"/>
    </style:style>
    <style:style style:name="Table122" style:family="table">
      <style:table-properties style:width="6.9895in" fo:margin-left="-0.0236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 направлении материалов по профилактике гибели и травматизма детей на<text:s/>железной дороге</text:p>
          </table:table-cell>
        </table:table-row>
      </table:table>
      <text:p text:style-name="P80"/>
      <text:p text:style-name="P81"/>
      <text:p text:style-name="P82">Уважаемые руководители!</text:p>
      <text:p text:style-name="P83"/>
      <text:p text:style-name="P84">Вопрос профилактики гибели и травматизма несовершеннолетних<text:s/><text:line-break/>на объектах железнодорожной инфраструктуры является основополагающим<text:s/><text:line-break/>во взаимодействии Министерства образования и молодежной политики Свердловской<text:s/>области (далее – Министерство образования) и ОАО «Российские железные дороги» (далее – ОАО «РЖД»).</text:p>
      <text:p text:style-name="P85">По информации Горьковской дирекции управления движением – структурного подразделения Центральной дирекции управления движением – филиала ОАО «РЖД» в период с<text:s/>31 августа по 30 сентября 2020 года на объектах железнодорожной инфраструктуры объявлен месячник «Детям – безопасную железную дорогу».</text:p>
      <text:p text:style-name="P86">В связи с этим ОАО «РЖД» подготовлены дидактические и информационные материалы (памятки, брошюры, видеоматериалы) по профилактике непроизводственного травматизма, расположенные по следующим ссылкам:</text:p>
      <text:p text:style-name="P87"><text:a xlink:href="https://yadi.sk/d/45ME3chFU1w7_g" office:target-frame-name="_top" xlink:show="replace"><text:span text:style-name="T88">https</text:span><text:span text:style-name="T89">://</text:span><text:span text:style-name="T90">yadi</text:span><text:span text:style-name="T91">.</text:span><text:span text:style-name="T92">sk</text:span><text:span text:style-name="T93">/</text:span><text:span text:style-name="T94">d</text:span><text:span text:style-name="T95">/45</text:span><text:span text:style-name="T96">ME</text:span><text:span text:style-name="T97">3</text:span><text:span text:style-name="T98">chFU</text:span><text:span text:style-name="T99">1</text:span><text:span text:style-name="T100">w</text:span><text:span text:style-name="T101">7_</text:span><text:span text:style-name="T102">g</text:span></text:a><text:span text:style-name="T103">;</text:span></text:p>
      <text:p text:style-name="P104"><text:a xlink:href="https://yadi.sk/d/kKisI53Mn3cIow" office:target-frame-name="_top" xlink:show="replace"><text:span text:style-name="T105">https</text:span><text:span text:style-name="T106">://</text:span><text:span text:style-name="T107">yadi</text:span><text:span text:style-name="T108">.</text:span><text:span text:style-name="T109">sk</text:span><text:span text:style-name="T110">/</text:span><text:span text:style-name="T111">d</text:span><text:span text:style-name="T112">/</text:span><text:span text:style-name="T113">kKisI</text:span><text:span text:style-name="T114">53</text:span><text:span text:style-name="T115">Mn</text:span><text:span text:style-name="T116">3</text:span><text:span text:style-name="T117">cIow</text:span></text:a><text:span text:style-name="T118">.</text:span></text:p>
      <text:p text:style-name="P119">Прошу<text:s/>довести вас данную информацию до всех заинтересованных лиц (педагогов, обучающихся (воспитанников, студентов), родителей (законных представителей)). <text:s/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Заместитель Министра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Ю.Н. Зеленов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Никита Антонович Косых</text:p>
      <text:p text:style-name="P144"><text:span text:style-name="T145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узакова Лариса Валерьевна</meta:initial-creator>
    <dc:creator>Uzer</dc:creator>
    <meta:creation-date>2020-09-15T04:35:00Z</meta:creation-date>
    <dc:date>2020-09-15T04:35:00Z</dc:date>
    <meta:print-date>2020-05-07T11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2" meta:row-count="13" meta:non-whitespace-character-count="1655"/>
  </office:meta>
</office:document-meta>
</file>